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EC8EC29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418cm"/>
    </style:style>
    <style:style style:name="gr2" style:family="graphic">
      <style:graphic-properties style:protect="size"/>
    </style:style>
    <style:style style:name="pr1" style:family="presentation" style:parent-style-name="lyt-sunrise-notes">
      <style:graphic-properties draw:fill-color="#ffffff" draw:auto-grow-height="true" fo:min-height="13.364cm"/>
    </style:style>
    <style:style style:name="P1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2" style:family="paragraph">
      <style:text-properties fo:font-size="28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>
        <draw:frame draw:style-name="gr1" draw:text-style-name="P1" draw:layer="layout" svg:width="26.228cm" svg:height="11.999cm" svg:x="0.772cm" svg:y="1.6cm">
          <draw:text-box>
            <text:p text:style-name="P1">Rö 2,1</text:p>
            <text:p text:style-name="P1">1 Darum, o Mensch, kannst du dich nicht entschuldigen, </text:p>
            <text:p text:style-name="P1">wer du auch bist, der du richtest. </text:p>
            <text:p text:style-name="P1">Denn worin du den andern richtest, </text:p>
            <text:p text:style-name="P1">verdammst du dich selbst, </text:p>
            <text:p text:style-name="P1">weil du ebendasselbe tust, was du richtest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>
        <draw:frame draw:style-name="gr1" draw:text-style-name="P1" draw:layer="layout" svg:width="26.228cm" svg:height="15.041cm" svg:x="0.772cm" svg:y="1.6cm">
          <draw:text-box>
            <text:p text:style-name="P1">Rö 1</text:p>
            <text:p text:style-name="P1">18 Gott lässt nämlich auch seinen Zorn sichtbar werden.</text:p>
            <text:p text:style-name="P1">Vom Himmel her lässt er ihn über alle Gottlosigkeit </text:p>
            <text:p text:style-name="P1">und Ungerechtigkeit der Menschen hereinbrechen. </text:p>
            <text:p text:style-name="P1">Denn mit dem Unrecht, das sie tun, </text:p>
            <text:p text:style-name="P1">treten sie die Wahrheit mit Füßen.</text:p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>
        <draw:frame draw:style-name="gr1" draw:text-style-name="P1" draw:layer="layout" svg:width="26.228cm" svg:height="21.125cm" svg:x="0.772cm" svg:y="1.6cm">
          <draw:text-box>
            <text:p text:style-name="P1">Rö 1</text:p>
            <text:p text:style-name="P1">19 Schließlich wissen sie ganz genau,</text:p>
            <text:p text:style-name="P1">was Menschen von Gott bekannt sein kann.</text:p>
            <text:p text:style-name="P1">Er selbst hat es ihnen ja vor Augen geführt.</text:p>
            <text:p text:style-name="P1">20 Denn sein unsichtbares Wesen</text:p>
            <text:p text:style-name="P1">ist seit der Erschaffung der Welt</text:p>
            <text:p text:style-name="P1">erkennbar geworden –</text:p>
            <text:p text:style-name="P1">und zwar an dem, was er geschaffen hat.</text:p>
            <text:p text:style-name="P1">Es ist seine ewige Macht und seine Göttlichkeit.</text:p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>
        <draw:frame draw:style-name="gr1" draw:text-style-name="P1" draw:layer="layout" svg:width="26.228cm" svg:height="28.73cm" svg:x="0.893cm" svg:y="0.583cm">
          <draw:text-box>
            <text:p text:style-name="P1">Rö 1</text:p>
            <text:p text:style-name="P1">Deshalb haben die Menschen keine Entschuldigung.</text:p>
            <text:p text:style-name="P1">21 Obwohl sie Gott erkannt haben,</text:p>
            <text:p text:style-name="P1">ließen sie ihm nicht die Ehre zuteil werden,</text:p>
            <text:p text:style-name="P1">die Gott zusteht. Sie dankten ihm auch nicht.</text:p>
            <text:p text:style-name="P1">Stattdessen verloren sie sich in Gedankenspielen,</text:p>
            <text:p text:style-name="P1">und ihr uneinsichtiges Herz hat sich verfinstert.</text:p>
            <text:p text:style-name="P1">22 Während sie vorgaben, weise zu sein,</text:p>
            <text:p text:style-name="P1">machten sie sich zum Narren.</text:p>
            <text:p text:style-name="P1">23 Die Herrlichkeit des unvergänglichen Gottes</text:p>
            <text:p text:style-name="P1">gaben sie preis. An seine Stelle setzten sie</text:p>
            <text:p text:style-name="P1">das Abbild des vergänglichen Menschen</text:p>
            <text:p text:style-name="P1">oder Bilder von Vögeln, Vierbeinern und Kriechtieren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>
        <draw:frame draw:style-name="gr1" draw:text-style-name="P1" draw:layer="layout" svg:width="26.228cm" svg:height="19.604cm" svg:x="0.893cm" svg:y="0.583cm">
          <draw:text-box>
            <text:p text:style-name="P1">Rö 1</text:p>
            <text:p text:style-name="P1">24 Deshalb hat Gott sie</text:p>
            <text:p text:style-name="P1">ihren innersten Begierden ausgeliefert.</text:p>
            <text:p text:style-name="P1">Er gab sie der Unsittlichkeit preis,</text:p>
            <text:p text:style-name="P1">sodass sie ihren eigenen Körper entwürdigten.</text:p>
            <text:p text:style-name="P1">25 Die Menschen tauschten die Wahrheit Gottes</text:p>
            <text:p text:style-name="P1">gegen die Lüge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sunrise">
        <draw:frame draw:style-name="gr1" draw:text-style-name="P1" draw:layer="layout" svg:width="26.228cm" svg:height="27.05cm" svg:x="0.893cm" svg:y="0.583cm">
          <draw:text-box>
            <text:p text:style-name="P1">Rö 1</text:p>
            <text:p text:style-name="P1">Sie verehrten die Schöpfung und beteten sie statt des Schöpfers an – der sei in Ewigkeit gelobt, Amen.</text:p>
            <text:p text:style-name="P1">26 Deshalb hat Gott sie schändlichen Leidenschaften ausgeliefert.</text:p>
            <text:p text:style-name="P1">Denn ihre Frauen vertauschten den natürlichen Geschlechtsverkehr mit dem widernatürlichen.</text:p>
            <text:p text:style-name="P1">27 Ebenso gaben die Männer den natürlichen Geschlechtsverkehr mit ihren Frauen auf.</text:p>
            <text:p text:style-name="P1">Dafür entbrannten sie in wildem Verlangen zueinander.</text:p>
            <text:p text:style-name="P1">Männer treiben es schamlos mit Männern.</text:p>
            <text:p text:style-name="P1">So empfangen sie am eigenen Leib</text:p>
            <text:p text:style-name="P1">den gebührenden Lohn für ihre Verirrung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sunrise">
        <draw:frame draw:style-name="gr1" draw:text-style-name="P1" draw:layer="layout" svg:width="26.228cm" svg:height="20.705cm" svg:x="0.893cm" svg:y="0.583cm">
          <draw:text-box>
            <text:p text:style-name="P1">Rö 1</text:p>
            <text:p text:style-name="P1">28 Sie weigerten sich, Gott anzuerkennen.</text:p>
            <text:p text:style-name="P1">Deshalb überließ Gott sie ihrer verwerflichen Gesinnung.</text:p>
            <text:p text:style-name="P1">Daher tun sie, was sich nicht gehört:</text:p>
            <text:p text:style-name="P1">29 Sie strotzen vor Unrecht, Bosheit, Habgier und Schlechtigkeit.</text:p>
            <text:p text:style-name="P1">Sie sind voller Neid, Mordlust, Streitsucht,</text:p>
            <text:p text:style-name="P1">Hinterhältigkeit, Heimtücke, Verleumdung</text:p>
            <text:p text:style-name="P1">30 und übler Nachrede. Sie verachten Gott,</text:p>
            <text:p text:style-name="P1">sind gewalttätig, hochmütig und prahlerisch.</text:p>
            <text:p text:style-name="P1">Im Bösen sind sie erfinderisch</text:p>
            <text:p text:style-name="P1">und ihren Eltern gegenüber ungehorsam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sunrise">
        <draw:frame draw:style-name="gr1" draw:text-style-name="P1" draw:layer="layout" svg:width="26.228cm" svg:height="25.688cm" svg:x="0.893cm" svg:y="0.583cm">
          <draw:text-box>
            <text:p text:style-name="P1">Rö 1</text:p>
            <text:p text:style-name="P1">31 Sie sind uneinsichtig, unzuverlässig,</text:p>
            <text:p text:style-name="P1">lieblos und unbarmherzig.</text:p>
            <text:p text:style-name="P1">32 Dabei kennen sie Gottes Rechtsordnung</text:p>
            <text:p text:style-name="P1">und wissen:</text:p>
            <text:p text:style-name="P1">Wer so handelt, verdient den Tod.</text:p>
            <text:p text:style-name="P1">Trotzdem tun sie es</text:p>
            <text:p text:style-name="P1">und spenden darüber hinaus auch noch denen Beifall,</text:p>
            <text:p text:style-name="P1">die genauso handeln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sunrise">
        <draw:frame draw:style-name="gr1" draw:text-style-name="P1" draw:layer="layout" svg:width="26.228cm" svg:height="11.999cm" svg:x="0.772cm" svg:y="1.6cm">
          <draw:text-box>
            <text:p text:style-name="P1">Rö 2,1</text:p>
            <text:p text:style-name="P1">1 Darum, o Mensch, kannst du dich nicht entschuldigen, </text:p>
            <text:p text:style-name="P1">wer du auch bist, der du richtest. </text:p>
            <text:p text:style-name="P1">Denn worin du den andern richtest, </text:p>
            <text:p text:style-name="P1">verdammst du dich selbst, </text:p>
            <text:p text:style-name="P1">weil du ebendasselbe tust, was du richtest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bias Ennulat</meta:initial-creator>
    <meta:creation-date>2015-03-01T08:11:43</meta:creation-date>
    <dc:date>2015-03-01T08:26:25</dc:date>
    <dc:creator>Tobias Ennulat</dc:creator>
    <meta:editing-duration>PT9M12S</meta:editing-duration>
    <meta:editing-cycles>5</meta:editing-cycles>
    <meta:generator>LibreOffice/3.5$Linux_X86_64 LibreOffice_project/350m1$Build-2</meta:generator>
    <meta:document-statistic meta:object-count="59"/>
  </office:meta>
</office:document-meta>
</file>